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text-align="center" fo:margin-top="0.0694in" fo:margin-bottom="0.1041in" fo:line-height="100%" fo:background-color="#FFFFFF"/>
    </style:style>
    <style:style style:name="T2" style:parent-style-name="Προεπιλεγμένηγραμματοσειρά" style:family="text">
      <style:text-properties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l" style:country-asian="GR"/>
    </style:style>
    <style:style style:name="T3" style:parent-style-name="Προεπιλεγμένηγραμματοσειρά" style:family="text">
      <style:text-properties style:font-name-asian="Times New Roman" style:font-name-complex="Arial" fo:font-weight="bold" style:font-weight-asian="bold" style:font-weight-complex="bold" fo:color="#000000" fo:font-size="14pt" style:font-size-asian="14pt" style:font-size-complex="14pt" fo:language="en" fo:country="US" style:language-asian="el" style:country-asian="GR"/>
    </style:style>
    <style:style style:name="T4" style:parent-style-name="Προεπιλεγμένηγραμματοσειρά" style:family="text">
      <style:text-properties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l" style:country-asian="GR"/>
    </style:style>
    <style:style style:name="T5" style:parent-style-name="Προεπιλεγμένηγραμματοσειρά" style:family="text">
      <style:text-properties style:font-name-asian="Times New Roman" style:font-name-complex="Arial" fo:font-weight="bold" style:font-weight-asian="bold" style:font-weight-complex="bold" fo:color="#000000" fo:font-size="14pt" style:font-size-asian="14pt" style:font-size-complex="14pt" fo:language="en" fo:country="US" style:language-asian="el" style:country-asian="GR"/>
    </style:style>
    <style:style style:name="P6" style:parent-style-name="Βασικό" style:family="paragraph">
      <style:paragraph-properties fo:text-align="center" fo:margin-top="0.0694in" fo:margin-bottom="0.1041in" fo:line-height="100%" fo:background-color="#FFFFFF"/>
      <style:text-properties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l" style:country-asian="GR"/>
    </style:style>
    <style:style style:name="P7" style:parent-style-name="Βασικό" style:family="paragraph">
      <style:paragraph-properties fo:text-align="justify"/>
    </style:style>
    <style:style style:name="T8" style:parent-style-name="Προεπιλεγμένηγραμματοσειρά" style:family="text">
      <style:text-properties fo:font-weight="bold" style:font-weight-asian="bold"/>
    </style:style>
    <style:style style:name="T9" style:parent-style-name="Προεπιλεγμένηγραμματοσειρά" style:family="text">
      <style:text-properties fo:font-weight="bold" style:font-weight-asian="bold" fo:font-style="italic" style:font-style-asian="italic"/>
    </style:style>
    <style:style style:name="T10" style:parent-style-name="Προεπιλεγμένηγραμματοσειρά" style:family="text">
      <style:text-properties fo:font-weight="bold" style:font-weight-asian="bold"/>
    </style:style>
    <style:style style:name="P11" style:parent-style-name="Βασικό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Βασικό" style:family="paragraph">
      <style:paragraph-properties fo:margin-top="0.0694in" fo:margin-bottom="0.1041in" fo:line-height="100%" fo:background-color="#FFFFFF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P13" style:parent-style-name="Παράγραφοςλίστας" style:list-style-name="LFO1" style:family="paragraph">
      <style:paragraph-properties fo:margin-bottom="0.1041in" style:line-height-at-least="0.25in" fo:background-color="#FFFFFF"/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14" style:parent-style-name="Παράγραφοςλίστας" style:list-style-name="LFO1" style:family="paragraph">
      <style:paragraph-properties fo:margin-bottom="0.1041in" style:line-height-at-least="0.25in" fo:background-color="#FFFFFF"/>
    </style:style>
    <style:style style:name="T15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16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fo:language="en" fo:country="US" style:language-asian="el" style:country-asian="GR"/>
    </style:style>
    <style:style style:name="T17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18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fo:language="en" fo:country="US" style:language-asian="el" style:country-asian="GR"/>
    </style:style>
    <style:style style:name="T19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20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fo:language="en" fo:country="US" style:language-asian="el" style:country-asian="GR"/>
    </style:style>
    <style:style style:name="T21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22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fo:language="en" fo:country="US" style:language-asian="el" style:country-asian="GR"/>
    </style:style>
    <style:style style:name="P23" style:parent-style-name="Παράγραφοςλίστας" style:list-style-name="LFO1" style:family="paragraph"/>
    <style:style style:name="T24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25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26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fo:language="en" fo:country="US" style:language-asian="el" style:country-asian="GR"/>
    </style:style>
    <style:style style:name="T27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28" style:parent-style-name="Παράγραφοςλίστας" style:list-style-name="LFO1" style:family="paragraph">
      <style:paragraph-properties fo:margin-bottom="0.1041in" style:line-height-at-least="0.25in" fo:background-color="#FFFFFF"/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29" style:parent-style-name="Παράγραφοςλίστας" style:list-style-name="LFO1" style:family="paragraph">
      <style:paragraph-properties fo:margin-bottom="0.1041in" style:line-height-at-least="0.25in" fo:background-color="#FFFFFF"/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30" style:parent-style-name="Παράγραφοςλίστας" style:list-style-name="LFO1" style:family="paragraph">
      <style:paragraph-properties fo:margin-bottom="0.1041in" style:line-height-at-least="0.25in" fo:background-color="#FFFFFF"/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31" style:parent-style-name="Παράγραφοςλίστας" style:list-style-name="LFO1" style:family="paragraph">
      <style:paragraph-properties fo:margin-bottom="0.1041in" style:line-height-at-least="0.25in" fo:background-color="#FFFFFF"/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32" style:parent-style-name="Παράγραφοςλίστας" style:list-style-name="LFO1" style:family="paragraph">
      <style:paragraph-properties fo:margin-bottom="0.1041in" style:line-height-at-least="0.25in" fo:background-color="#FFFFFF"/>
    </style:style>
    <style:style style:name="T33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34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fo:language="en" fo:country="US" style:language-asian="el" style:country-asian="GR"/>
    </style:style>
    <style:style style:name="T35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36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fo:language="en" fo:country="US" style:language-asian="el" style:country-asian="GR"/>
    </style:style>
    <style:style style:name="T37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38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fo:language="en" fo:country="US" style:language-asian="el" style:country-asian="GR"/>
    </style:style>
    <style:style style:name="T39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40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41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fo:language="en" fo:country="US" style:language-asian="el" style:country-asian="GR"/>
    </style:style>
    <style:style style:name="T42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43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fo:language="en" fo:country="US" style:language-asian="el" style:country-asian="GR"/>
    </style:style>
    <style:style style:name="T44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45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fo:language="en" fo:country="US" style:language-asian="el" style:country-asian="GR"/>
    </style:style>
    <style:style style:name="T46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47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fo:language="en" fo:country="US" style:language-asian="el" style:country-asian="GR"/>
    </style:style>
    <style:style style:name="T48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49" style:parent-style-name="Παράγραφοςλίστας" style:list-style-name="LFO1" style:family="paragraph">
      <style:paragraph-properties fo:margin-bottom="0.1041in" style:line-height-at-least="0.25in" fo:background-color="#FFFFFF"/>
    </style:style>
    <style:style style:name="T50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51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fo:language="en" fo:country="US" style:language-asian="el" style:country-asian="GR"/>
    </style:style>
    <style:style style:name="T52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53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fo:language="en" fo:country="US" style:language-asian="el" style:country-asian="GR"/>
    </style:style>
    <style:style style:name="T54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55" style:parent-style-name="Παράγραφοςλίστας" style:list-style-name="LFO1" style:family="paragraph">
      <style:paragraph-properties fo:margin-bottom="0.1041in" style:line-height-at-least="0.25in" fo:background-color="#FFFFFF"/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56" style:parent-style-name="Παράγραφοςλίστας" style:list-style-name="LFO1" style:family="paragraph">
      <style:paragraph-properties fo:margin-bottom="0.1041in" style:line-height-at-least="0.25in" fo:background-color="#FFFFFF"/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57" style:parent-style-name="Παράγραφοςλίστας" style:list-style-name="LFO1" style:family="paragraph">
      <style:paragraph-properties fo:margin-bottom="0.1041in" style:line-height-at-least="0.25in" fo:background-color="#FFFFFF"/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58" style:parent-style-name="Παράγραφοςλίστας" style:list-style-name="LFO1" style:family="paragraph">
      <style:paragraph-properties fo:margin-top="0.0694in" fo:margin-bottom="0.0694in" style:line-height-at-least="0.25in" fo:background-color="#FFFFFF"/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59" style:parent-style-name="Παράγραφοςλίστας" style:list-style-name="LFO1" style:family="paragraph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60" style:parent-style-name="Παράγραφοςλίστας" style:list-style-name="LFO1" style:family="paragraph">
      <style:paragraph-properties fo:margin-bottom="0.1041in" style:line-height-at-least="0.25in" fo:background-color="#FFFFFF"/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61" style:parent-style-name="Παράγραφοςλίστας" style:list-style-name="LFO1" style:family="paragraph">
      <style:paragraph-properties fo:margin-bottom="0.1041in" style:line-height-at-least="0.25in" fo:background-color="#FFFFFF"/>
    </style:style>
    <style:style style:name="T62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63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64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fo:language="en" fo:country="US" style:language-asian="el" style:country-asian="GR"/>
    </style:style>
    <style:style style:name="T65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66" style:parent-style-name="Παράγραφοςλίστας" style:list-style-name="LFO1" style:family="paragraph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67" style:parent-style-name="Παράγραφοςλίστας" style:list-style-name="LFO1" style:family="paragraph">
      <style:paragraph-properties fo:margin-bottom="0.1041in" style:line-height-at-least="0.25in" fo:background-color="#FFFFFF"/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68" style:parent-style-name="Παράγραφοςλίστας" style:list-style-name="LFO1" style:family="paragraph">
      <style:paragraph-properties fo:margin-bottom="0.1041in" style:line-height-at-least="0.25in" fo:background-color="#FFFFFF"/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69" style:parent-style-name="Παράγραφοςλίστας" style:list-style-name="LFO1" style:family="paragraph">
      <style:paragraph-properties fo:margin-bottom="0.1041in" style:line-height-at-least="0.25in" fo:background-color="#FFFFFF"/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70" style:parent-style-name="Παράγραφοςλίστας" style:list-style-name="LFO1" style:family="paragraph">
      <style:paragraph-properties fo:margin-bottom="0.1041in" style:line-height-at-least="0.25in" fo:background-color="#FFFFFF"/>
    </style:style>
    <style:style style:name="T71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72" style:parent-style-name="Παράγραφοςλίστας" style:list-style-name="LFO1" style:family="paragraph">
      <style:paragraph-properties fo:margin-bottom="0.1041in" style:line-height-at-least="0.25in" fo:background-color="#FFFFFF"/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73" style:parent-style-name="Παράγραφοςλίστας" style:list-style-name="LFO1" style:family="paragraph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74" style:parent-style-name="Βασικό" style:family="paragraph">
      <style:paragraph-properties fo:margin-bottom="0.1041in" style:line-height-at-least="0.25in" fo:margin-left="0.25in" fo:background-color="#FFFFFF">
        <style:tab-stops/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el" style:country-asian="GR"/>
    </style:style>
    <style:style style:name="P75" style:parent-style-name="Βασικό" style:family="paragraph">
      <style:paragraph-properties fo:margin-bottom="0.1041in" style:line-height-at-least="0.25in" fo:background-color="#FFFFFF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P76" style:parent-style-name="Παράγραφοςλίστας" style:list-style-name="LFO2" style:family="paragraph">
      <style:paragraph-properties fo:margin-bottom="0.1041in" style:line-height-at-least="0.25in" fo:background-color="#FFFFFF"/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77" style:parent-style-name="Παράγραφοςλίστας" style:list-style-name="LFO2" style:family="paragraph">
      <style:paragraph-properties fo:margin-bottom="0.1041in" style:line-height-at-least="0.25in" fo:background-color="#FFFFFF"/>
    </style:style>
    <style:style style:name="T78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79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fo:language="en" fo:country="US" style:language-asian="el" style:country-asian="GR"/>
    </style:style>
    <style:style style:name="T80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81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fo:language="en" fo:country="US" style:language-asian="el" style:country-asian="GR"/>
    </style:style>
    <style:style style:name="T82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83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fo:language="en" fo:country="US" style:language-asian="el" style:country-asian="GR"/>
    </style:style>
    <style:style style:name="T84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85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fo:language="en" fo:country="US" style:language-asian="el" style:country-asian="GR"/>
    </style:style>
    <style:style style:name="T86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87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fo:language="en" fo:country="US" style:language-asian="el" style:country-asian="GR"/>
    </style:style>
    <style:style style:name="P88" style:parent-style-name="Παράγραφοςλίστας" style:list-style-name="LFO2" style:family="paragraph">
      <style:paragraph-properties fo:margin-bottom="0.1041in" style:line-height-at-least="0.25in" fo:background-color="#FFFFFF"/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89" style:parent-style-name="Παράγραφοςλίστας" style:list-style-name="LFO2" style:family="paragraph">
      <style:paragraph-properties fo:margin-bottom="0.1041in" style:line-height-at-least="0.25in" fo:background-color="#FFFFFF"/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90" style:parent-style-name="Παράγραφοςλίστας" style:list-style-name="LFO2" style:family="paragraph">
      <style:paragraph-properties fo:margin-bottom="0.1041in" style:line-height-at-least="0.25in" fo:background-color="#FFFFFF"/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91" style:parent-style-name="Παράγραφοςλίστας" style:list-style-name="LFO2" style:family="paragraph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92" style:parent-style-name="Παράγραφοςλίστας" style:list-style-name="LFO2" style:family="paragraph">
      <style:paragraph-properties fo:margin-bottom="0.1041in" style:line-height-at-least="0.25in" fo:background-color="#FFFFFF"/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93" style:parent-style-name="Παράγραφοςλίστας" style:list-style-name="LFO2" style:family="paragraph">
      <style:paragraph-properties fo:margin-bottom="0.1041in" style:line-height-at-least="0.25in" fo:background-color="#FFFFFF"/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94" style:parent-style-name="Παράγραφοςλίστας" style:list-style-name="LFO2" style:family="paragraph">
      <style:paragraph-properties fo:margin-bottom="0.1041in" style:line-height-at-least="0.25in" fo:background-color="#FFFFFF"/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95" style:parent-style-name="Παράγραφοςλίστας" style:list-style-name="LFO2" style:family="paragraph">
      <style:paragraph-properties fo:margin-bottom="0.1041in" style:line-height-at-least="0.25in" fo:background-color="#FFFFFF"/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96" style:parent-style-name="Παράγραφοςλίστας" style:list-style-name="LFO2" style:family="paragraph">
      <style:paragraph-properties fo:margin-bottom="0.1041in" style:line-height-at-least="0.25in" fo:background-color="#FFFFFF"/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97" style:parent-style-name="Παράγραφοςλίστας" style:list-style-name="LFO2" style:family="paragraph">
      <style:paragraph-properties fo:margin-bottom="0.1041in" style:line-height-at-least="0.25in" fo:background-color="#FFFFFF"/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98" style:parent-style-name="Παράγραφοςλίστας" style:list-style-name="LFO2" style:family="paragraph">
      <style:paragraph-properties fo:margin-bottom="0.1041in" style:line-height-at-least="0.25in" fo:background-color="#FFFFFF"/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99" style:parent-style-name="Βασικό" style:family="paragraph">
      <style:text-properties fo:color="#000000" fo:font-size="12pt" style:font-size-asian="12pt" style:font-size-complex="12pt"/>
    </style:style>
    <style:style style:name="P100" style:parent-style-name="Βασικό" style:family="paragraph">
      <style:paragraph-properties style:vertical-align="auto" fo:margin-bottom="0.1041in" fo:line-height="100%"/>
      <style:text-properties fo:hyphenate="true"/>
    </style:style>
    <style:style style:name="T101" style:parent-style-name="Προεπιλεγμένηγραμματοσειρά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P102" style:parent-style-name="Βασικό" style:list-style-name="LFO3" style:family="paragraph">
      <style:paragraph-properties style:vertical-align="auto" fo:margin-top="0.0694in" fo:margin-bottom="0.0694in" fo:line-height="100%"/>
      <style:text-properties style:font-name-asian="Times New Roman" fo:color="#000000" fo:font-size="12pt" style:font-size-asian="12pt" style:font-size-complex="12pt" style:language-asian="el" style:country-asian="GR" fo:hyphenate="true"/>
    </style:style>
    <style:style style:name="P103" style:parent-style-name="Βασικό" style:list-style-name="LFO3" style:family="paragraph">
      <style:paragraph-properties style:vertical-align="auto" fo:margin-top="0.0694in" fo:margin-bottom="0.0694in" fo:line-height="100%"/>
      <style:text-properties style:font-name-asian="Times New Roman" fo:color="#000000" fo:font-size="12pt" style:font-size-asian="12pt" style:font-size-complex="12pt" style:language-asian="el" style:country-asian="GR" fo:hyphenate="true"/>
    </style:style>
    <style:style style:name="P104" style:parent-style-name="Βασικό" style:list-style-name="LFO3" style:family="paragraph">
      <style:paragraph-properties style:vertical-align="auto" fo:margin-top="0.0694in" fo:margin-bottom="0.0694in" fo:line-height="100%"/>
      <style:text-properties style:font-name-asian="Times New Roman" fo:color="#000000" fo:font-size="12pt" style:font-size-asian="12pt" style:font-size-complex="12pt" style:language-asian="el" style:country-asian="GR" fo:hyphenate="true"/>
    </style:style>
    <style:style style:name="P105" style:parent-style-name="Βασικό" style:list-style-name="LFO3" style:family="paragraph">
      <style:paragraph-properties style:vertical-align="auto" fo:margin-top="0.0694in" fo:margin-bottom="0.0694in" fo:line-height="100%"/>
      <style:text-properties style:font-name-asian="Times New Roman" fo:color="#000000" fo:font-size="12pt" style:font-size-asian="12pt" style:font-size-complex="12pt" style:language-asian="el" style:country-asian="GR" fo:hyphenate="true"/>
    </style:style>
    <style:style style:name="P106" style:parent-style-name="Βασικό" style:list-style-name="LFO3" style:family="paragraph">
      <style:paragraph-properties style:vertical-align="auto" fo:margin-top="0.0694in" fo:margin-bottom="0.0694in" fo:line-height="100%"/>
      <style:text-properties style:font-name-asian="Times New Roman" fo:color="#000000" fo:font-size="12pt" style:font-size-asian="12pt" style:font-size-complex="12pt" style:language-asian="el" style:country-asian="GR" fo:hyphenate="true"/>
    </style:style>
    <style:style style:name="P107" style:parent-style-name="Βασικό" style:family="paragraph">
      <style:paragraph-properties style:vertical-align="auto" fo:margin-top="0.0694in" fo:margin-bottom="0.0694in" fo:line-height="100%" fo:margin-left="0.5in">
        <style:tab-stops/>
      </style:paragraph-properties>
      <style:text-properties style:font-name-asian="Times New Roman" fo:color="#000000" fo:font-size="12pt" style:font-size-asian="12pt" style:font-size-complex="12pt" style:language-asian="el" style:country-asian="GR" fo:hyphenate="true"/>
    </style:style>
    <style:style style:name="P108" style:parent-style-name="Βασικό" style:family="paragraph">
      <style:paragraph-properties style:vertical-align="auto" fo:margin-bottom="0.1041in" fo:line-height="100%"/>
      <style:text-properties fo:hyphenate="true"/>
    </style:style>
    <style:style style:name="T109" style:parent-style-name="Προεπιλεγμένηγραμματοσειρά" style:family="text">
      <style:text-properties style:font-name-asian="Times New Roman" style:font-weight-complex="bold" fo:color="#000000" fo:font-size="12pt" style:font-size-asian="12pt" style:font-size-complex="12pt" style:language-asian="el" style:country-asian="GR"/>
    </style:style>
    <style:style style:name="T110" style:parent-style-name="Προεπιλεγμένηγραμματοσειρά" style:family="text">
      <style:text-properties style:font-name-asian="Times New Roman" style:font-weight-complex="bold" fo:color="#000000" fo:font-size="12pt" style:font-size-asian="12pt" style:font-size-complex="12pt" style:language-asian="el" style:country-asian="GR"/>
    </style:style>
    <style:style style:name="P111" style:parent-style-name="Βασικό" style:family="paragraph">
      <style:paragraph-properties style:vertical-align="auto" fo:margin-bottom="0.1041in" fo:line-height="100%"/>
      <style:text-properties fo:hyphenate="true"/>
    </style:style>
    <style:style style:name="T112" style:parent-style-name="Προεπιλεγμένηγραμματοσειρά" style:family="text">
      <style:text-properties style:font-name-asian="Times New Roman" style:font-weight-complex="bold" fo:color="#000000" fo:font-size="12pt" style:font-size-asian="12pt" style:font-size-complex="12pt" style:language-asian="el" style:country-asian="GR"/>
    </style:style>
    <style:style style:name="P113" style:parent-style-name="Βασικό" style:family="paragraph">
      <style:paragraph-properties style:vertical-align="auto" fo:margin-bottom="0.1041in" fo:line-height="100%"/>
      <style:text-properties fo:hyphenate="true"/>
    </style:style>
    <style:style style:name="T114" style:parent-style-name="Προεπιλεγμένηγραμματοσειρά" style:family="text">
      <style:text-properties style:font-name-asian="Times New Roman" style:font-weight-complex="bold" fo:color="#000000" fo:font-size="12pt" style:font-size-asian="12pt" style:font-size-complex="12pt" style:language-asian="el" style:country-asian="GR"/>
    </style:style>
  </office:automatic-styles>
  <office:body>
    <office:text text:use-soft-page-breaks="true">
      <text:p text:style-name="P1"><text:span text:style-name="T2">ΥΠΑΛΛΗΛΟΣ ΚΡΑΤΗΣΕΩΝ &amp;<text:s/></text:span><text:span text:style-name="T3">e</text:span><text:span text:style-name="T4">-<text:s/></text:span><text:span text:style-name="T5">Booking</text:span></text:p>
      <text:p text:style-name="P6"/>
      <text:p text:style-name="P7">Η<text:s/><text:span text:style-name="T8">“FILOS-</text:span><text:span text:style-name="T9">Xenia”<text:s/></text:span><text:span text:style-name="T10">Hospitality Services<text:s/></text:span>αναζητά για 4* ξενοδοχειακό συγκρότημα στον Πλατανίτη, Μαρώνειας, στην Κομοτηνή &amp; θεσσαλονίκη, να καλύψει την<text:s/>ακόλουθη θέση:</text:p>
      <text:p text:style-name="P11"/>
      <text:p text:style-name="P12">Τα καθήκοντα περιλαμβάνουν:</text:p>
      <text:list text:style-name="LFO1" text:continue-numbering="true">
        <text:list-item>
          <text:p text:style-name="P13">Να επεξεργάζεται κρατήσεις μέσω μέιλ, τηλεφώνου, φαξ, κεντρικού συστήματος και ηλεκτρονικών κρατήσεων.</text:p>
        </text:list-item>
        <text:list-item>
          <text:p text:style-name="P14"><text:span text:style-name="T15">Να</text:span><text:span text:style-name="T16"><text:s/></text:span><text:span text:style-name="T17">επεξεργάζεται</text:span><text:span text:style-name="T18"><text:s/></text:span><text:span text:style-name="T19">κρατήσεις</text:span><text:span text:style-name="T20"><text:s/>Tour Operators &amp; Travel Agencies , F.I.T./ e – bookings<text:s/></text:span><text:span text:style-name="T21">κλπ</text:span><text:span text:style-name="T22">.</text:span></text:p>
        </text:list-item>
        <text:list-item>
          <text:p text:style-name="P23"><text:span text:style-name="T24">Να ανοίγει και να<text:s/></text:span><text:span text:style-name="T25">κλείνει τη διαθεσιμότητα όταν απαιτείται, σε όλα τα κανάλια<text:s/></text:span><text:span text:style-name="T26">GDS</text:span><text:span text:style-name="T27"><text:s/>(Παγκόσμιο Σύστημα Διανομής) και στην ιστοσελίδα του ξενοδοχείου<text:s/></text:span></text:p>
        </text:list-item>
        <text:list-item>
          <text:p text:style-name="P28">Να γνωρίζει τον προορισμό, το ξενοδοχείο και τους τύπους διαθέσιμων δωματίων, καθώς και τη θέση, τη διάταξη και τη χωρητικότητα τους.</text:p>
        </text:list-item>
        <text:list-item>
          <text:p text:style-name="P29">Να γνωρίζει το καθεστώς πώλησης, τιμές δωματίων, εκπτωτική πολιτική, ακυρωτική πολιτική κλπ. του ξενοδοχείου.</text:p>
        </text:list-item>
        <text:list-item>
          <text:p text:style-name="P30">Να γνωρίζει την πιστωτική πολιτική της εταιρίας και των συνεργατών και πως κωδικοποιείται η κάθε κράτηση.<text:s/></text:p>
        </text:list-item>
        <text:list-item>
          <text:p text:style-name="P31">Να επικοινωνεί τις πληροφορίες<text:s/>των κρατήσεων στην υποδοχή του ξενοδοχείου, να επεξεργάζεται ακυρώσεις και τροποποιήσεις και να μεταφέρει άμεσα πληροφορίες.</text:p>
        </text:list-item>
        <text:list-item>
          <text:p text:style-name="P32"><text:span text:style-name="T33">Να αντιλαμβάνεται και να γνωρίζει ενδελεχώς την πολιτική εγγυημένων κρατήσεων, συμφωνίες<text:s/></text:span><text:span text:style-name="T34">allotment</text:span><text:span text:style-name="T35">,<text:s/></text:span><text:span text:style-name="T36">stop</text:span><text:span text:style-name="T37"><text:s/></text:span><text:span text:style-name="T38">sales</text:span><text:span text:style-name="T39">, περιόδους<text:s/></text:span><text:span text:style-name="T40">απελευθέρωσης (</text:span><text:span text:style-name="T41">release</text:span><text:span text:style-name="T42"><text:s/></text:span><text:span text:style-name="T43">periods</text:span><text:span text:style-name="T44">), ακυρώσεις και μη εμφανίσεις (</text:span><text:span text:style-name="T45">no</text:span><text:span text:style-name="T46">-</text:span><text:span text:style-name="T47">show</text:span><text:span text:style-name="T48">).</text:span></text:p>
        </text:list-item>
        <text:list-item>
          <text:p text:style-name="P49"><text:span text:style-name="T50">Να υπολογίζει και να επεξεργάζεται τις προκαταβολές των κρατήσεων<text:s/></text:span><text:span text:style-name="T51">Early</text:span><text:span text:style-name="T52"><text:s/></text:span><text:span text:style-name="T53">Booking</text:span><text:span text:style-name="T54">.</text:span></text:p>
        </text:list-item>
        <text:list-item>
          <text:p text:style-name="P55">Να παρακολουθεί τις προκαταβολές, τακτικές πληρωμές (όπως έχει συμφωνηθεί) και εκταμιεύσεις απαιτήσεων.</text:p>
        </text:list-item>
        <text:list-item>
          <text:p text:style-name="P56">Να πληροφορείται και να παρακολουθεί τις περιοχές προέλευσης πελατών, έτσι ώστε να στοχεύει σε περισσότερους πελάτες, σε συγκεκριμένες περιόδους.</text:p>
        </text:list-item>
        <text:list-item>
          <text:p text:style-name="P57">Να αναζητά πληροφορίες σχετικές με τις τιμές διαμονής ανταγωνιστικών ξενοδοχείων, αξιολογήσεις, κριτικές, βαθμολογίες κλπ. στο διαδίκτυο και στις ιστοσελίδες ηλεκτρονικών πωλήσεων.</text:p>
        </text:list-item>
        <text:list-item>
          <text:p text:style-name="P58">Να παρακολουθεί τη μελλοντική διαθεσιμότητα και πληρότητα δωματίων με γνώμονα τις κρατήσεις και να βοηθά στην ανάπτυξη προβλέψεων για τα έσοδα.</text:p>
        </text:list-item>
        <text:list-item>
          <text:p text:style-name="P59">Να χρησιμοποιεί τις πληροφορίες της έρευνας αγοράς ώστε να εκτιμά, να προτείνει λύσεις και να επηρεάζει αποφάσεις.</text:p>
        </text:list-item>
        <text:list-item>
          <text:p text:style-name="P60">Να χειρίζεται την ημερήσια αλληλογραφία. Να απαντά σε αιτήματα και να προχωρά σε κρατήσεις όπως απαιτείται.</text:p>
        </text:list-item>
        <text:list-item>
          <text:p text:style-name="P61"><text:span text:style-name="T62">Να συλλέγει, εκτιμά και απαντά (όπως αρμόζει) στην επανατροφοδότηση των π</text:span><text:span text:style-name="T63">ελατών. (</text:span><text:span text:style-name="T64">feedback</text:span><text:span text:style-name="T65">)</text:span></text:p>
        </text:list-item>
        <text:list-item>
          <text:p text:style-name="P66">Να χειρίζεται και να απαντά σε παράπονα με αποδοτικό και διπλωματικό τρόπο.</text:p>
        </text:list-item>
        <text:list-item>
          <text:p text:style-name="P67">Να διασφαλίζει ότι τα αρχεία που τηρούνται είναι ενημερωμένα.</text:p>
        </text:list-item>
        <text:list-item>
          <text:p text:style-name="P68">Να δημιουργεί και διατηρεί αρχείο κρατήσεων με βάση την ημερομηνία άφιξης και αλφαβητική καταχώρηση.</text:p>
        </text:list-item>
        <text:list-item>
          <text:p text:style-name="P69">Να διατηρεί πάντα ένα καθαρό και τακτοποιημένο χώρο εργασίας.</text:p>
        </text:list-item>
        <text:list-item>
          <text:p text:style-name="P70"><text:span text:style-name="T71">Να προάγει την εκτίμηση και το σεβασμό με το να είναι ευγενής, φιλικός, εξυπηρετικός στους πελάτες, προϊσταμένους και συναδέλφους.</text:span></text:p>
        </text:list-item>
        <text:list-item>
          <text:p text:style-name="P72">Περιστασιακά να ταξιδεύει στο εξωτερικό για έρευνα ή συμμετοχή σε εκθέσεις.</text:p>
        </text:list-item>
        <text:list-item>
          <text:p text:style-name="P73">Να βοηθά στη δημιουργία διαφημιστικών φυλαδίων και διαδυκτιακών πληροφοριών κειμένου, φωτογραφιών και άλλων πληροφοριών.<text:s/></text:p>
        </text:list-item>
      </text:list>
      <text:p text:style-name="P74"/>
      <text:p text:style-name="P75">Προφίλ υποψηφίου:</text:p>
      <text:list text:style-name="LFO2" text:continue-numbering="true">
        <text:list-item>
          <text:p text:style-name="P76">Αποδεδειγμένη εργασιακή εμπειρία ως τουριστικός,ταξιδιωτικός υπάλληλος ή υπεύθυνος κρατήσεων<text:s/>ξενοδοχείου.</text:p>
        </text:list-item>
        <text:list-item>
          <text:p text:style-name="P77"><text:span text:style-name="T78">Άριστη γνώση-χειρισμού ηλεκτρονικού συστήματος κρατήσεων, συστήματος<text:s/></text:span><text:span text:style-name="T79">GDS</text:span><text:span text:style-name="T80">,<text:s/></text:span><text:span text:style-name="T81">e</text:span><text:span text:style-name="T82">-</text:span><text:span text:style-name="T83">travelling</text:span><text:span text:style-name="T84"><text:s/>και<text:s/></text:span><text:span text:style-name="T85">e</text:span><text:span text:style-name="T86">-</text:span><text:span text:style-name="T87">booking</text:span></text:p>
        </text:list-item>
        <text:list-item>
          <text:p text:style-name="P88">Ευχέρεια στα Ελληνικά, Αγγλικά και σε μία ακόμα γλώσσα. Γνώση περισσότερων γλώσσών αποτελεί επιπλέον προσόν.<text:s/></text:p>
        </text:list-item>
        <text:list-item>
          <text:p text:style-name="P89">Υψηλή κατάρτιση σε τεχνική πωλήσεων και γνώση εμπορικών συναλλαγών.</text:p>
        </text:list-item>
        <text:list-item>
          <text:p text:style-name="P90">Καλή γνώση χειρισμού ηλεκτρονικών υπολογιστών &amp; λειτουργικών συστημάτων κρατήσεων τουριστικών γραφείων ή ξενοδοχείων.</text:p>
        </text:list-item>
        <text:list-item>
          <text:p text:style-name="P91">Άριστη προφορική και γραπτή ικανότητα επικοινωνίας.</text:p>
        </text:list-item>
        <text:list-item>
          <text:p text:style-name="P92">Δυνανότητα να αλληλεπιδρά, επικοινωνεί και διαπραγματεύεται αποτελεσματικά τόσο τηλεφωνικά όσο και στην κατά πρόσωπο επαφή.</text:p>
        </text:list-item>
        <text:list-item>
          <text:p text:style-name="P93">Να έχει γνώση των εγχώριων και διεθνών τουριστικών-ταξιδιωτικών τάσεων.</text:p>
        </text:list-item>
        <text:list-item>
          <text:p text:style-name="P94">Δίπλωμα ή σπουδές με ειδίκευση στον Τουρισμό, την Φιλοξενία, την Διοίκηση Επιχειρησέων ή παρεμφερή ειδικότητα,<text:s/>θεωρείται επιπλέον προσόν.</text:p>
        </text:list-item>
        <text:list-item>
          <text:p text:style-name="P95">Προσωπική ταξιδιωτική εμπειρία και γνώσεις γεωγραφίας, θα θεωρηθεί επιπλέον προσόν.</text:p>
        </text:list-item>
        <text:list-item>
          <text:p text:style-name="P96">Ικανότητα να εργάζεται αποδοτικά ως μέλος ομάδας</text:p>
        </text:list-item>
        <text:list-item>
          <text:p text:style-name="P97">Αποτελεσματικότητα στη διαχείριση και ορισμό προτεραιοτήτων του όγκου εργασίας.</text:p>
        </text:list-item>
        <text:list-item>
          <text:p text:style-name="P98">Ικανότητα τα λειτουργεί κάτω από πίεση.</text:p>
        </text:list-item>
      </text:list>
      <text:p text:style-name="P99"/>
      <text:p text:style-name="P100"><text:span text:style-name="T101">Η εταιρεία προσφέρει:</text:span></text:p>
      <text:list text:style-name="LFO3" text:continue-numbering="true">
        <text:list-item>
          <text:p text:style-name="P102">Ικανοποιητικό πακέτο αποδοχών</text:p>
        </text:list-item>
        <text:list-item>
          <text:p text:style-name="P103">12 μήνες απασχόληση (τόσο στη Θεσσαλονίκη όσο και στη Μαρώνεια)<text:s/></text:p>
        </text:list-item>
        <text:list-item>
          <text:p text:style-name="P104">Εκπαίδευση σε υψηλά στάνταρ παροχής υπηρεσιών και προοπτικές εξέλιξης</text:p>
        </text:list-item>
        <text:list-item>
          <text:p text:style-name="P105">Εργασία σε ένα ευχάριστο, δυναμικό και<text:s/>αναπτυσσόμενο επαγγελματικό περιβάλλον</text:p>
        </text:list-item>
        <text:list-item>
          <text:p text:style-name="P106">Διατροφή και στέγαση (κατά το διάστημα παραμονής στη Μαρώνεια)</text:p>
        </text:list-item>
      </text:list>
      <text:p text:style-name="P107"/>
      <text:p text:style-name="P108"><text:span text:style-name="T109">Οι ενδιαφερόμενοι παρακαλούνται να στείλουν πλήρες βιογραφικό σημείωμα με πρόσφατη φωτογραφία στην ακόλουθη ηλεκτρονική διεύθυνση, αναγράφοντας τον<text:s/></text:span><text:span text:style-name="T110">κωδικό της θέσης:</text:span></text:p>
      <text:p text:style-name="P111"><text:span text:style-name="T112">Βιογραφικά που δεν πληρούν τις παραπάνω προϋποθέσεις ή στέλνονται χωρίς φωτογραφία δεν θα αξιολογηθούν.</text:span></text:p>
      <text:p text:style-name="P113"><text:span text:style-name="T114">Θα επικοινωνήσουμε στο προσεχές διάστημα μόνο με όσους επιλεγούν για συνέντευξη.</text:span>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.1388in" fo:line-height="115%"/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style:style style:name="ΚανονικόWeb" style:display-name="Κανονικό (Web)" style:family="paragraph" style:parent-style-name="Βασικό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 fo:hyphenate="true"/>
    </style:style>
    <style:style style:name="Έντονο" style:display-name="Έντονο" style:family="text" style:parent-style-name="Προεπιλεγμένηγραμματοσειρά">
      <style:text-properties fo:font-weight="bold" style:font-weight-asian="bold" style:font-weight-complex="bold"/>
    </style:style>
    <style:style style:name="Υπερ-σύνδεση" style:display-name="Υπερ-σύνδεση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los-usr</meta:initial-creator>
    <dc:creator>Ειρήνη Κατσιλίδου</dc:creator>
    <meta:creation-date>2017-02-08T09:27:00Z</meta:creation-date>
    <dc:date>2017-02-08T09:27:00Z</dc:date>
    <meta:template xlink:href="Normal" xlink:type="simple"/>
    <meta:editing-cycles>2</meta:editing-cycles>
    <meta:editing-duration>PT60S</meta:editing-duration>
    <meta:document-statistic meta:page-count="3" meta:paragraph-count="9" meta:word-count="735" meta:character-count="4700" meta:row-count="33" meta:non-whitespace-character-count="3974"/>
  </office:meta>
</office:document-meta>
</file>